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 appartementen, Kapelstraat 26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88</text:p>
            <text:p text:style-name="common-al">Ingekomen: 22 december 2022</text:p>
            <text:p text:style-name="common-al">Locatie: Kapelstraat 26 te Zegge</text:p>
            <text:p text:style-name="common-al">Projectomschrijving: het bouwen van 6 appartementen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6 appartementen, Kapelstraat 26 te Zegge</meta:user-defined>
    <meta:user-defined meta:name="DCTERMS.W3CDTF/DCTERMS.available">2023-01-11</meta:user-defined>
    <meta:user-defined meta:name="DCTERMS.W3CDTF/OVERHEIDop.jaargang">2023</meta:user-defined>
    <meta:user-defined meta:name="OVERHEIDop.publicationIssue">3283</meta:user-defined>
    <meta:user-defined meta:name="OVERHEIDop.GmbID/DC.identifier">gmb-2023-3283</meta:user-defined>
    <meta:user-defined meta:name="OVERHEIDop.versieInformatie"/>
  </office:meta>
</office:document-meta>
</file>