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9 tot en met 23 november 2023 partij Volt in verband met de Tweede Kamer verkiez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08</meta:user-defined>
    <meta:user-defined meta:name="DCTERMS.abstract">het ophangen van een spandoek vanaf 9 tot en met 23 november 2023 partij Volt in verband met de Tweede Kamer verkiezingen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97</meta:user-defined>
    <meta:user-defined meta:name="OVERHEIDop.GmbID/DC.identifier">gmb-2023-328297</meta:user-defined>
    <meta:user-defined meta:name="OVERHEIDop.versieInformatie"/>
  </office:meta>
</office:document-meta>
</file>