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drie spandoeken door LijstVanderDoes vanaf 7 tot en met 21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9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03</meta:user-defined>
    <meta:user-defined meta:name="DCTERMS.abstract">het ophangen van drie spandoeken door LijstVanderDoes vanaf 7 tot en met 21 september 2023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93</meta:user-defined>
    <meta:user-defined meta:name="OVERHEIDop.GmbID/DC.identifier">gmb-2023-328293</meta:user-defined>
    <meta:user-defined meta:name="OVERHEIDop.versieInformatie"/>
  </office:meta>
</office:document-meta>
</file>