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definitief besluit ambtshalve wijziging omgevingsvergunning Jacobusstraat 42 te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januari 2023 een besluit genomen om de ambtshalve wijziging van de omgevingsvergunning voor de actualisatie BBT op locatie Jacobusstraat 42 te Egchel definitief te maken. Dit besluit is geregistreerd onder zaaknummer 18942647544. De vergunning wordt geactualiseerd. Het besluit betreft de volgende onderdelen:</text:p>
            <text:list text:style-name="id1-3-2-1-1-2">
              <text:list-item text:style-override="id1-3-2-1-1-2-1">
                <text:number>•</text:number>
                <text:p text:style-name="al">Milieu (vergunning)</text:p>
              </text:list-item>
            </text:list>
            <text:p text:style-name="common-al">Het besluit en de bijbehorende stukken liggen vanaf 27 januari 2023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27 januari 2023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2829</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29</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29</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definitief besluit ambtshalve wijziging omgevingsvergunning Jacobusstraat 42 te Egchel</meta:user-defined>
    <meta:user-defined meta:name="DCTERMS.W3CDTF/DCTERMS.available">2023-01-26</meta:user-defined>
    <meta:user-defined meta:name="DCTERMS.W3CDTF/OVERHEIDop.jaargang">2023</meta:user-defined>
    <meta:user-defined meta:name="OVERHEIDop.publicationIssue">32829</meta:user-defined>
    <meta:user-defined meta:name="OVERHEIDop.GmbID/DC.identifier">gmb-2023-32829</meta:user-defined>
    <meta:user-defined meta:name="OVERHEIDop.versieInformatie"/>
  </office:meta>
</office:document-meta>
</file>