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ezaanjacht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zaanjach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traatfeest Bezaanjacht op 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28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8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8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56</meta:user-defined>
    <meta:user-defined meta:name="DCTERMS.abstract">het organiseren van straatfeest Bezaanjacht op 9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ezaanjacht 22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286</meta:user-defined>
    <meta:user-defined meta:name="OVERHEIDop.GmbID/DC.identifier">gmb-2023-328286</meta:user-defined>
    <meta:user-defined meta:name="OVERHEIDop.versieInformatie"/>
  </office:meta>
</office:document-meta>
</file>