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Overstek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schenktijden en het verlichten van het perceel op 9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827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7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7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93</meta:user-defined>
    <meta:user-defined meta:name="DCTERMS.abstract">het verlengen van de schenktijden en het verlichten van het perceel op 9 sept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Overstek 6)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8275</meta:user-defined>
    <meta:user-defined meta:name="OVERHEIDop.GmbID/DC.identifier">gmb-2023-328275</meta:user-defined>
    <meta:user-defined meta:name="OVERHEIDop.versieInformatie"/>
  </office:meta>
</office:document-meta>
</file>