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Groenendaa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397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roenendaa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oprichten van opslagloods en/of werktuigen­berg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6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25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5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5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839769</meta:user-defined>
    <meta:user-defined meta:name="DCTERMS.abstract">het oprichten van opslagloods en/of werktuigen­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Groenendaal 3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256</meta:user-defined>
    <meta:user-defined meta:name="OVERHEIDop.GmbID/DC.identifier">gmb-2023-328256</meta:user-defined>
    <meta:user-defined meta:name="OVERHEIDop.versieInformatie"/>
  </office:meta>
</office:document-meta>
</file>