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Voorhuis 23 tot en met 25 en Overzicht 24 tot en met 28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240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oorhuis 23 tot en met 25 en Overzicht 24 tot en met 28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voeren van groot onderhoud aan diverse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825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5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5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24021</meta:user-defined>
    <meta:user-defined meta:name="DCTERMS.abstract">het uitvoeren van groot onderhoud aan diverse woningen</meta:user-defined>
    <dc:language>nl</dc:language>
    <meta:user-defined meta:name="OVERHEIDop.locatietype/OVERHEIDop.gebiedsmarkering">Punt</meta:user-defined>
    <meta:user-defined meta:name="DC.title">Besluit/beoordeling (Voorhuis 23 tot en met 25 en Overzicht 24 tot en met 28 in Kamerik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8255</meta:user-defined>
    <meta:user-defined meta:name="OVERHEIDop.GmbID/DC.identifier">gmb-2023-328255</meta:user-defined>
    <meta:user-defined meta:name="OVERHEIDop.versieInformatie"/>
  </office:meta>
</office:document-meta>
</file>