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eideveld 28, 8423TB Makkinga</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op de locatie Bûterheideveld 28, 8423TB Makkinga. De aanvraag is geregistreerd onder zaaknummer Z2023-00004028. De aanvraag betreft:</text:p>
            <text:p text:style-name="common-al">het bouwen van een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824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4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4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ûterheideveld 28, 8423TB Makkinga</meta:user-defined>
    <meta:user-defined meta:name="DCTERMS.W3CDTF/DCTERMS.available">2023-07-26</meta:user-defined>
    <meta:user-defined meta:name="DCTERMS.W3CDTF/OVERHEIDop.jaargang">2023</meta:user-defined>
    <meta:user-defined meta:name="OVERHEIDop.publicationIssue">328247</meta:user-defined>
    <meta:user-defined meta:name="OVERHEIDop.GmbID/DC.identifier">gmb-2023-328247</meta:user-defined>
    <meta:user-defined meta:name="OVERHEIDop.versieInformatie"/>
  </office:meta>
</office:document-meta>
</file>