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woonboerderij en het plaatsen van een tijdelijke woonunit aan Vaassenseweg 44, 8166AV Emst (6004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noveren van de woonboerderij en het plaatsen van een tijdelijke woonunit aan Vaassenseweg 44, 8166AV Emst.Datum besluit:  20-07-2023Zaaknummer:  60045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824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4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4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92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noveren van de woonboerderij en het plaatsen van een tijdelijke woonunit aan Vaassenseweg 44, 8166AV Emst (600450)</meta:user-defined>
    <meta:user-defined meta:name="DCTERMS.W3CDTF/DCTERMS.available">2023-07-26</meta:user-defined>
    <meta:user-defined meta:name="DCTERMS.W3CDTF/OVERHEIDop.jaargang">2023</meta:user-defined>
    <meta:user-defined meta:name="OVERHEIDop.publicationIssue">328244</meta:user-defined>
    <meta:user-defined meta:name="OVERHEIDop.GmbID/DC.identifier">gmb-2023-328244</meta:user-defined>
    <meta:user-defined meta:name="OVERHEIDop.versieInformatie"/>
  </office:meta>
</office:document-meta>
</file>