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omen ten behoeve van ontwikkeling appartementengebouwaande Suikerbrink in Vaassen(857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bomen ten behoeve van ontwikkeling appartementengebouw aan de Suikerbrink in Vaassen.Datum besluit:  20-07-2023Zaaknummer:  857914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824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99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4 bomen ten behoeve van ontwikkeling appartementengebouwaande Suikerbrink in Vaassen(857914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41</meta:user-defined>
    <meta:user-defined meta:name="OVERHEIDop.GmbID/DC.identifier">gmb-2023-328241</meta:user-defined>
    <meta:user-defined meta:name="OVERHEIDop.versieInformatie"/>
  </office:meta>
</office:document-meta>
</file>