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3 een aanvraag met zaaknummer <text:span text:style-name="nadrukvet">Z2023-00000669</text:span> hebben ontvangen voor het plaatsen van reclame (gevel) AH 8542 op de locatie <text:span text:style-name="nadrukvet">Szydlowskiplein 2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2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Ingekomen aanvraag - Szydlowskiplein 22 in Axel</meta:user-defined>
    <dc:language>nl</dc:language>
    <meta:user-defined meta:name="OVERHEIDop.locatietype/OVERHEIDop.gebiedsmarkering">Punt</meta:user-defined>
    <meta:user-defined meta:name="DC.title">Ingekomen aanvraag - Szydlowskiplein 22 in Ax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24</meta:user-defined>
    <meta:user-defined meta:name="OVERHEIDop.GmbID/DC.identifier">gmb-2023-328224</meta:user-defined>
    <meta:user-defined meta:name="OVERHEIDop.versieInformatie"/>
  </office:meta>
</office:document-meta>
</file>