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d 8009 Grou, (11056570) realiseren van een nieuwe recreatie ark, verzenddatum 1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2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Burd 8009 Grou, (11056570) realiseren van een nieuwe recreatie ark, verzenddatum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21</meta:user-defined>
    <meta:user-defined meta:name="OVERHEIDop.GmbID/DC.identifier">gmb-2023-328221</meta:user-defined>
    <meta:user-defined meta:name="OVERHEIDop.versieInformatie"/>
  </office:meta>
</office:document-meta>
</file>