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torenstraat 2 5503PC Veldhoven, Kerktorenstraat 2 5503P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1-07-2023 een aanvraag omgevingsvergunning ontvangen.</text:p>
            <text:p text:style-name="common-al"> Het betreft een aanvraag op locatie Kerktorenstraat 2 5503PC Veldhoven, Kerktorenstraat 2 5503PC Veldhoven met omschrijving bouwen van een dubbele nokverhoging. </text:p>
            <text:p text:style-name="common-al"> De zaak is geregistreerd onder nummer VHZ2023-01308 en is aangevraagd voor de volgende onderdelen: .</text:p>
            <text:p text:style-name="last-al"> 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822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2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2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08</meta:user-defined>
    <meta:user-defined meta:name="DCTERMS.abstract">bouwen van een dubbele nokverhoging</meta:user-defined>
    <dc:language>nl</dc:language>
    <meta:user-defined meta:name="OVERHEIDop.locatietype/OVERHEIDop.gebiedsmarkering">Punt</meta:user-defined>
    <meta:user-defined meta:name="DC.title">Ingediende aanvraag omgevingsvergunning Kerktorenstraat 2 5503PC Veldhoven, Kerktorenstraat 2 5503PC Vel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20</meta:user-defined>
    <meta:user-defined meta:name="OVERHEIDop.GmbID/DC.identifier">gmb-2023-328220</meta:user-defined>
    <meta:user-defined meta:name="OVERHEIDop.versieInformatie"/>
  </office:meta>
</office:document-meta>
</file>