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okhuisplein 40 Leeuwarden, (11057603) realiseren van 10 tijdelijke ligplaatsen voor elektrische sloepen , verzenddatum 10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2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okhuisplein 40 Leeuwarden, (11057603) realiseren van 10 tijdelijke ligplaatsen voor elektrische sloepen , verzenddatum 10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19</meta:user-defined>
    <meta:user-defined meta:name="OVERHEIDop.GmbID/DC.identifier">gmb-2023-328219</meta:user-defined>
    <meta:user-defined meta:name="OVERHEIDop.versieInformatie"/>
  </office:meta>
</office:document-meta>
</file>