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mehoefstraat 30 5503XD Veldhoven, Armehoefstraat 30 5503X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0-07-2023 een aanvraag omgevingsvergunning ontvangen.</text:p>
            <text:p text:style-name="common-al"> Het betreft een aanvraag op locatie Armehoefstraat 30 5503XD Veldhoven, Armehoefstraat 30 5503XD Veldhoven met omschrijving plaatsen van een dakkapel. </text:p>
            <text:p text:style-name="common-al"> De zaak is geregistreerd onder nummer VHZ2023-01303 en is aangevraagd voor de volgende onderdelen: 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21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Armehoefstraat 30 5503XD Veldhoven, Armehoefstraat 30 5503XD Vel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18</meta:user-defined>
    <meta:user-defined meta:name="OVERHEIDop.GmbID/DC.identifier">gmb-2023-328218</meta:user-defined>
    <meta:user-defined meta:name="OVERHEIDop.versieInformatie"/>
  </office:meta>
</office:document-meta>
</file>