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lderstraat 104 5509LE Veldhoven, Polderstraat 110 5509L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1-07-2023 een aanvraag omgevingsvergunning ontvangen.</text:p>
            <text:p text:style-name="common-al"> Het betreft een aanvraag op locatie Polderstraat 104 5509LE Veldhoven, Polderstraat 110 5509LE Veldhoven met omschrijving verbouwen van een woning. </text:p>
            <text:p text:style-name="common-al"> De zaak is geregistreerd onder nummer VHZ2023-01307 en is aangevraagd voor de volgende onderdelen: .</text:p>
            <text:p text:style-name="last-al"> 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2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0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Polderstraat 104 5509LE Veldhoven, Polderstraat 110 5509LE Vel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14</meta:user-defined>
    <meta:user-defined meta:name="OVERHEIDop.GmbID/DC.identifier">gmb-2023-328214</meta:user-defined>
    <meta:user-defined meta:name="OVERHEIDop.versieInformatie"/>
  </office:meta>
</office:document-meta>
</file>