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ne Wadmanwei 6 Leeuwarden, (11058272) vervangen van 2 gevelreclames en plaatsen van 1 nieuwe gevelreclame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2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, Anne Wadmanwei 6 Leeuwarden, (11058272) vervangen van 2 gevelreclames en plaatsen van 1 nieuwe gevelreclame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11</meta:user-defined>
    <meta:user-defined meta:name="OVERHEIDop.GmbID/DC.identifier">gmb-2023-328211</meta:user-defined>
    <meta:user-defined meta:name="OVERHEIDop.versieInformatie"/>
  </office:meta>
</office:document-meta>
</file>