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Activiteitenbesluit Milieubeheer Ekkersrijt 10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januari 2023 besloten om op basis van het Activiteitenbesluit milieubeheer maatwerkvoorschriften te stellen voor:</text:p>
            <text:p text:style-name="common-al">W&amp;K Handelsmij V.O.F., Ekkersrijt 1007, 5692 AB</text:p>
            <text:p text:style-name="common-al">Het gaat om voorschriften in aanvulling op of ter invulling van de voorschriften die gelden op grond van het Activiteitenbesluit milieubeheer in het belang van de bescherming van het milieu. </text:p>
            <text:p text:style-name="common-al">De beschikking en de daarbij behorende stukken liggen vanaf 25 januari 2023 tot en met 7 maart 2023 ter inzage in de hal van het gemeentehuis aan het Raadhuisplein 1 te Son en Breugel (tijdens de openingstijden).</text:p>
            <text:p text:style-name="common-al">Voor vragen of opmerkingen kunt u contact opnemen met de mevrouw J. Aarts van de Omgevingsdienst Zuidoost-Brabant, tel. (088) 369 0369.</text:p>
            <text:p text:style-name="common-al">Heeft u direct belang bij dit besluit? Dan kunt u binnen zes weken na de dag van bekendmaking van dit besluit schriftelijk een bezwaarschift hiertegen indienen. Uw gemotiveerde bezwaarschrift kunt u richten aan het college van burgemeester en wethouders van Son en Breugel, Postbus 8 5690 AA  Son en Breugel.</text:p>
            <text:p text:style-name="common-al">In het bezwaarschrift moet u het volgende opnemen: uw naam en adres, de datum, een omschrijving van het besluit waartegen u bezwaar maakt en de reden(en) van uw bezwaar. U moet het bezwaarschrift ook ondertekenen.</text:p>
            <text:p text:style-name="common-al">Het besluit treedt in werking met ingang van de dag na de bekendmaking. Het indienen van een bezwaarschrift heeft geen schorsende werking voor het besluit. Er bestaat daarom de mogelijkheid om, als een bezwaarschrift is ingediend, een verzoek om voorlopige voorziening in te dienen bij de Voorzieningenrechter (sector bestuursrecht, postbus 90125, 5200 MA ’s-Hertogenbosch). Wanneer een voorlopige voorziening wordt aangevraagd treedt het besluit pas in werking nadat hierover een beslissing is genomen. </text:p>
            <text:p text:style-name="common-al">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Aan deze procedure is het kenmerk MAATW-2020-13978 gekoppeld. U dient bij correspondentie dit kenmerk te vermel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282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2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2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0/xml/MC-DRP-Omgevmelding-Web-ZM.xml</meta:user-defined>
    <meta:user-defined meta:name="OVERHEID.Gemeente/DC.creator">Son en Breugel</meta:user-defined>
    <meta:user-defined meta:name="OVERHEIDop.Rubriek/DC.type">omgevingsmeld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aatwerkvoorschriften Activiteitenbesluit Milieubeheer Ekkersrijt 1007</meta:user-defined>
    <meta:user-defined meta:name="DCTERMS.W3CDTF/DCTERMS.available">2023-01-25</meta:user-defined>
    <meta:user-defined meta:name="DCTERMS.W3CDTF/OVERHEIDop.jaargang">2023</meta:user-defined>
    <meta:user-defined meta:name="OVERHEIDop.publicationIssue">32820</meta:user-defined>
    <meta:user-defined meta:name="OVERHEIDop.GmbID/DC.identifier">gmb-2023-32820</meta:user-defined>
    <meta:user-defined meta:name="OVERHEIDop.versieInformatie"/>
  </office:meta>
</office:document-meta>
</file>