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kantoorpand met fietsenberging en het aanleggen van een in-uitrit aan Jan de Rooijstraat 4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Jan de Rooijstraat 43, 5171DR, Kaatsheuvel</text:span> in afwijking van het bestemmingsplan bouwen van een kantoorpand met fietsenberging en het aanleggen van een in-uitrit geregistreerd onder nummer 20221422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8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422 </meta:user-defined>
    <dc:language>nl</dc:language>
    <meta:user-defined meta:name="OVERHEIDop.locatietype/OVERHEIDop.gebiedsmarkering">Adres</meta:user-defined>
    <meta:user-defined meta:name="DC.title">Verlenging beslistermijn voor het bouwen van een kantoorpand met fietsenberging en het aanleggen van een in-uitrit aan Jan de Rooijstraat 43 te Kaatsheuv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282</meta:user-defined>
    <meta:user-defined meta:name="OVERHEIDop.GmbID/DC.identifier">gmb-2023-3282</meta:user-defined>
    <meta:user-defined meta:name="OVERHEIDop.versieInformatie"/>
  </office:meta>
</office:document-meta>
</file>