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de wei 9 Warten, (11055314) bouwen van een zonnepanelenschuur, verzenddatum 23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1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lde wei 9 Warten, (11055314) bouwen van een zonnepanelenschuur, verzenddatum 23-06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99</meta:user-defined>
    <meta:user-defined meta:name="OVERHEIDop.GmbID/DC.identifier">gmb-2023-328199</meta:user-defined>
    <meta:user-defined meta:name="OVERHEIDop.versieInformatie"/>
  </office:meta>
</office:document-meta>
</file>