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evelakenseweg 1 a Nijkerkerveen, het plaatsen van een tijdelijke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511</text:p>
            <text:p text:style-name="common-al">Ontvangen op 20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819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evelakenseweg 1 a Nijkerkerveen, het plaatsen van een tijdelijke mantelzorgwoning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97</meta:user-defined>
    <meta:user-defined meta:name="OVERHEIDop.GmbID/DC.identifier">gmb-2023-328197</meta:user-defined>
    <meta:user-defined meta:name="OVERHEIDop.versieInformatie"/>
  </office:meta>
</office:document-meta>
</file>