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van Dedemlaan 3 Hoevelaken, het verbouw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W1505</text:p>
            <text:p text:style-name="common-al">Ontvangen op 20 juli 202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28191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191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191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van Dedemlaan 3 Hoevelaken, het verbouwen van de woning.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8191</meta:user-defined>
    <meta:user-defined meta:name="OVERHEIDop.GmbID/DC.identifier">gmb-2023-328191</meta:user-defined>
    <meta:user-defined meta:name="OVERHEIDop.versieInformatie"/>
  </office:meta>
</office:document-meta>
</file>