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 en Breakfast aan Espeterweg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li 2023. De gemeente Barneveld neemt daarover waarschijnlijk binnen 8 weken na 20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9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ed en Breakfast aan Espeterweg 10 Barnevel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90</meta:user-defined>
    <meta:user-defined meta:name="OVERHEIDop.GmbID/DC.identifier">gmb-2023-328190</meta:user-defined>
    <meta:user-defined meta:name="OVERHEIDop.versieInformatie"/>
  </office:meta>
</office:document-meta>
</file>