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de woning en verbouwen van de garage aan Lankerenseweg 2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5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juli 2023. De gemeente Barneveld neemt daarover waarschijnlijk binnen 8 weken na 20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18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8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8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duurzamen van de woning en verbouwen van de garage aan Lankerenseweg 28 Voorthuiz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86</meta:user-defined>
    <meta:user-defined meta:name="OVERHEIDop.GmbID/DC.identifier">gmb-2023-328186</meta:user-defined>
    <meta:user-defined meta:name="OVERHEIDop.versieInformatie"/>
  </office:meta>
</office:document-meta>
</file>