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an Lyndenlaan 17 Hoevelaken, het plaatsen van een nieuwe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499</text:p>
            <text:p text:style-name="common-al">Ontvangen op 20 jul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818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8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8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an Lyndenlaan 17 Hoevelaken, het plaatsen van een nieuwe dakkapel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185</meta:user-defined>
    <meta:user-defined meta:name="OVERHEIDop.GmbID/DC.identifier">gmb-2023-328185</meta:user-defined>
    <meta:user-defined meta:name="OVERHEIDop.versieInformatie"/>
  </office:meta>
</office:document-meta>
</file>