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sthuisstraat ong. (percelen P350 en 360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535835</text:p>
            <text:p text:style-name="common-al">Aangevraagd op 23 januari 2023</text:p>
            <text:p text:style-name="common-al">Gasthuisstraat ong. (Percelen P350 en 360): het rooien van 18 bomen</text:p>
            <text:p text:style-name="common-al"/>
            <text:p text:style-name="common-al">Aangevraagde omgevingsvergunning voor de activiteit: Wabo - Kapp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8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0980</meta:user-defined>
    <meta:user-defined meta:name="DCTERMS.abstract">Gasthuisstraat ong. (Percelen P350 en 360) in Gemonde: het rooien van 18 bome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Gasthuisstraat ong. (percelen P350 en 360) in Gemon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18</meta:user-defined>
    <meta:user-defined meta:name="OVERHEIDop.GmbID/DC.identifier">gmb-2023-32818</meta:user-defined>
    <meta:user-defined meta:name="OVERHEIDop.versieInformatie"/>
  </office:meta>
</office:document-meta>
</file>