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ark Weldam 1 Hoevelaken, het kappen van 1 zilver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92</text:p>
            <text:p text:style-name="common-al">Ontvangen op 18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1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ark Weldam 1 Hoevelaken, het kappen van 1 zilveresdoor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78</meta:user-defined>
    <meta:user-defined meta:name="OVERHEIDop.GmbID/DC.identifier">gmb-2023-328178</meta:user-defined>
    <meta:user-defined meta:name="OVERHEIDop.versieInformatie"/>
  </office:meta>
</office:document-meta>
</file>