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nit voor tijdelijke huisvesting aan Wethouder Zandbergen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li 2023. De gemeente Barneveld neemt daarover waarschijnlijk binnen 8 weken na 19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unit voor tijdelijke huisvesting aan Wethouder Zandbergenlaan 20 Barnev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77</meta:user-defined>
    <meta:user-defined meta:name="OVERHEIDop.GmbID/DC.identifier">gmb-2023-328177</meta:user-defined>
    <meta:user-defined meta:name="OVERHEIDop.versieInformatie"/>
  </office:meta>
</office:document-meta>
</file>