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erwerhof 22 Nijkerk, het realiseren van een hokverhoging en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89</text:p>
            <text:p text:style-name="common-al">Ontvangen op 19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erwerhof 22 Nijkerk, het realiseren van een hokverhoging en plaatsen dakkap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5</meta:user-defined>
    <meta:user-defined meta:name="OVERHEIDop.GmbID/DC.identifier">gmb-2023-328175</meta:user-defined>
    <meta:user-defined meta:name="OVERHEIDop.versieInformatie"/>
  </office:meta>
</office:document-meta>
</file>