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mallhouse, kavel G1, Stien Kaiserstraat 2 7412LD Deventer,  [DVT00A08575]  Deventer A 8575  , Kavel G1 Tuinen van Zandweerd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011</text:p>
            <text:p text:style-name="common-al">
            <text:span text:style-name="nadrukvet">Uiterlijke besluitdatum:</text:span> 01-10-2023</text:p>
            <text:p text:style-name="common-al">
            <text:span text:style-name="nadrukvet">Locatie:</text:span> Stien Kaiserstraat 2 7412LD Deventer,  [DVT00A08575]  Deventer A 8575  , Kavel G1 Tuinen van Zandweerd, Deventer  </text:p>
            <text:p text:style-name="common-al">
            <text:span text:style-name="nadrukvet">Projectomschrijving:</text:span> het bouwen van een Smallhouse, kavel G1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1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11</meta:user-defined>
    <meta:user-defined meta:name="DCTERMS.abstract">het bouwen van een Smallhouse, kavel G1</meta:user-defined>
    <dc:language>nl</dc:language>
    <meta:user-defined meta:name="OVERHEIDop.locatietype/OVERHEIDop.gebiedsmarkering">Punt</meta:user-defined>
    <meta:user-defined meta:name="DC.title">Verlenging beslistermijn omgevingsvergunning, het bouwen van een Smallhouse, kavel G1, Stien Kaiserstraat 2 7412LD Deventer,  [DVT00A08575]  Deventer A 8575  , Kavel G1 Tuinen van Zandweerd, Devent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49</meta:user-defined>
    <meta:user-defined meta:name="OVERHEIDop.GmbID/DC.identifier">gmb-2023-328149</meta:user-defined>
    <meta:user-defined meta:name="OVERHEIDop.versieInformatie"/>
  </office:meta>
</office:document-meta>
</file>