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een deel van de boerderij tot tijdelijke pre-mantelzorgwoning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een deel van de boerderij tot tijdelijke pre-mantelzorgwoning aan Overhorsterweg 28 Voorthui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34</meta:user-defined>
    <meta:user-defined meta:name="OVERHEIDop.GmbID/DC.identifier">gmb-2023-328134</meta:user-defined>
    <meta:user-defined meta:name="OVERHEIDop.versieInformatie"/>
  </office:meta>
</office:document-meta>
</file>