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Romboutlaan 42 Ede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3</text:p>
            <text:p text:style-name="common-al">Zaaknummer 2023W12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Romboutlaan 42 Ede, het verbreden van de inrit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09</meta:user-defined>
    <meta:user-defined meta:name="OVERHEIDop.GmbID/DC.identifier">gmb-2023-328109</meta:user-defined>
    <meta:user-defined meta:name="OVERHEIDop.versieInformatie"/>
  </office:meta>
</office:document-meta>
</file>