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apsweg 87 Ede, het renoveren van de gevels en het wijzigen van de kozijnen e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3</text:p>
            <text:p text:style-name="common-al">Zaaknummer 2023W11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10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apsweg 87 Ede, het renoveren van de gevels en het wijzigen van de kozijnen en dakkapell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05</meta:user-defined>
    <meta:user-defined meta:name="OVERHEIDop.GmbID/DC.identifier">gmb-2023-328105</meta:user-defined>
    <meta:user-defined meta:name="OVERHEIDop.versieInformatie"/>
  </office:meta>
</office:document-meta>
</file>