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grietlaan 37 Ede, een aanpassing op de verleende vergunning 2019W1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11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grietlaan 37 Ede, een aanpassing op de verleende vergunning 2019W1364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03</meta:user-defined>
    <meta:user-defined meta:name="OVERHEIDop.GmbID/DC.identifier">gmb-2023-328103</meta:user-defined>
    <meta:user-defined meta:name="OVERHEIDop.versieInformatie"/>
  </office:meta>
</office:document-meta>
</file>