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erakker 51-559 flat Voerakker 1 Ede, het plaatsen van een kozijn met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11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erakker 51-559 flat Voerakker 1 Ede, het plaatsen van een kozijn met deur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98</meta:user-defined>
    <meta:user-defined meta:name="OVERHEIDop.GmbID/DC.identifier">gmb-2023-328098</meta:user-defined>
    <meta:user-defined meta:name="OVERHEIDop.versieInformatie"/>
  </office:meta>
</office:document-meta>
</file>