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tijdelijk plaatsen van een pré-mantelzorgwoning aan Puurveenseweg 4-0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97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8 jul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08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8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8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tijdelijk plaatsen van een pré-mantelzorgwoning aan Puurveenseweg 4-01 Kootwijkerbroek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081</meta:user-defined>
    <meta:user-defined meta:name="OVERHEIDop.GmbID/DC.identifier">gmb-2023-328081</meta:user-defined>
    <meta:user-defined meta:name="OVERHEIDop.versieInformatie"/>
  </office:meta>
</office:document-meta>
</file>