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: Omgevingsvergunning voor het verbouwen en uitbreiden van de woning aan Schoutenstraat 4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Geweigerd. Het zaaknummer is 2023W096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 jul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807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07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07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: Omgevingsvergunning voor het verbouwen en uitbreiden van de woning aan Schoutenstraat 48 Barneveld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079</meta:user-defined>
    <meta:user-defined meta:name="OVERHEIDop.GmbID/DC.identifier">gmb-2023-328079</meta:user-defined>
    <meta:user-defined meta:name="OVERHEIDop.versieInformatie"/>
  </office:meta>
</office:document-meta>
</file>