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: Omgevingsvergunning voor het kappen van 4 bomen aan Postweg 6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deeltelijk Verleend. Het zaaknummer is 2023W09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: Omgevingsvergunning voor het kappen van 4 bomen aan Postweg 65 De Gli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77</meta:user-defined>
    <meta:user-defined meta:name="OVERHEIDop.GmbID/DC.identifier">gmb-2023-328077</meta:user-defined>
    <meta:user-defined meta:name="OVERHEIDop.versieInformatie"/>
  </office:meta>
</office:document-meta>
</file>