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Max Planckstraat 12  Ede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22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807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7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7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Max Planckstraat 12  Ede, veranderen van de activiteiten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070</meta:user-defined>
    <meta:user-defined meta:name="OVERHEIDop.GmbID/DC.identifier">gmb-2023-328070</meta:user-defined>
    <meta:user-defined meta:name="OVERHEIDop.versieInformatie"/>
  </office:meta>
</office:document-meta>
</file>