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Tuinen van Zandweerd E1,  [DVT00A08458]  Deventer A 8458  ,  [DVT00A08586]  Deventer A 8586  , Kavel E1, Kees Verkerkstraat 7 Tuinen van Zandweerd, 7412LC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634</text:p>
            <text:p text:style-name="common-al">
            <text:span text:style-name="nadrukvet">Uiterlijke besluitdatum:</text:span> 02-10-2023</text:p>
            <text:p text:style-name="common-al">
            <text:span text:style-name="nadrukvet">Locatie:</text:span>  [DVT00A08458]  Deventer A 8458  ,  [DVT00A08586]  Deventer A 8586  , Kavel E1, Kees Verkerkstraat 7 Tuinen van Zandweerd, 7412LC Deventer  </text:p>
            <text:p text:style-name="common-al">
            <text:span text:style-name="nadrukvet">Projectomschrijving:</text:span> het realiseren van een dakopbouw Tuinen van Zandweerd E1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0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34</meta:user-defined>
    <meta:user-defined meta:name="DCTERMS.abstract">het realiseren van een dakopbouw Tuinen van Zandweerd E1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 Tuinen van Zandweerd E1,  [DVT00A08458]  Deventer A 8458  ,  [DVT00A08586]  Deventer A 8586  , Kavel E1, Kees Verkerkstraat 7 Tuinen van Zandweerd, 7412LC Devent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61</meta:user-defined>
    <meta:user-defined meta:name="OVERHEIDop.GmbID/DC.identifier">gmb-2023-328061</meta:user-defined>
    <meta:user-defined meta:name="OVERHEIDop.versieInformatie"/>
  </office:meta>
</office:document-meta>
</file>