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Industrieweg 18,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zij maatwerkvoorschriften hebben gesteld.</text:p>
            <text:p text:style-name="common-al">Voor: het toestaan van het lozen van afvalwater afkomstig van de bereiding van voedingsmiddelen zonder geleiding door een vetafscheider </text:p>
            <text:p text:style-name="common-al">Locatie: Industrieweg 18, 5281 RW Boxtel</text:p>
            <text:p text:style-name="common-al">Zaaknummer: Z/199372 </text:p>
            <text:p text:style-name="common-al">Datum verzending besluit: 21 juli 2023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het besluit bezwaar aantekenen bij het college van burgemeester en wethouders van gemeente Boxtel, Postbus 10.000, 5280 DA Boxtel.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80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9372</meta:user-defined>
    <dc:language>nl</dc:language>
    <meta:user-defined meta:name="OVERHEIDop.locatietype/OVERHEIDop.gebiedsmarkering">Adres</meta:user-defined>
    <meta:user-defined meta:name="DC.title">Besluit maatwerkvoorschriften – Industrieweg 18, Boxtel</meta:user-defined>
    <meta:user-defined meta:name="DCTERMS.W3CDTF/DCTERMS.available">2023-07-25</meta:user-defined>
    <meta:user-defined meta:name="DCTERMS.W3CDTF/OVERHEIDop.jaargang">2023</meta:user-defined>
    <meta:user-defined meta:name="OVERHEIDop.publicationIssue">328046</meta:user-defined>
    <meta:user-defined meta:name="OVERHEIDop.GmbID/DC.identifier">gmb-2023-328046</meta:user-defined>
    <meta:user-defined meta:name="OVERHEIDop.versieInformatie"/>
  </office:meta>
</office:document-meta>
</file>