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een erfafscheiding met tuinkamer loodrecht op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legaliseren van een erfafscheiding met tuinkamer loodrecht op de voorgevel  van de woning op het perceel Straat van Corsica 93, 3825 VB Amersfoort</text:span>
          </text:p>
            <text:p text:style-name="common-al">De Gemeente Amersfoort heeft op 26-06-2023 een aanvraag voor een omgevingsvergunning ontvangen voor het legaliseren van een erfafscheiding met tuinkamer loodrecht op de voorgevel van de woning op het perceel Straat van Corsica 93, 3825 VB Amersfoort, met kenmerk CLZ-0000410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1-08-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804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4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4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103</meta:user-defined>
    <dc:language>nl</dc:language>
    <meta:user-defined meta:name="OVERHEIDop.locatietype/OVERHEIDop.gebiedsmarkering">Punt</meta:user-defined>
    <meta:user-defined meta:name="DC.title">legaliseren van een erfafscheiding met tuinkamer loodrecht op de voorgevel van de woning</meta:user-defined>
    <meta:user-defined meta:name="DCTERMS.W3CDTF/DCTERMS.available">2023-07-25</meta:user-defined>
    <meta:user-defined meta:name="DCTERMS.W3CDTF/OVERHEIDop.jaargang">2023</meta:user-defined>
    <meta:user-defined meta:name="OVERHEIDop.publicationIssue">328040</meta:user-defined>
    <meta:user-defined meta:name="OVERHEIDop.GmbID/DC.identifier">gmb-2023-328040</meta:user-defined>
    <meta:user-defined meta:name="OVERHEIDop.versieInformatie"/>
  </office:meta>
</office:document-meta>
</file>