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nibbelweg 25a, 2761JC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3 een aanvraag om een omgevingsvergunning ontvangen. Het gaat over het plaatsen van een nieuwe beschoeiing op de locatie Knibbelweg 25a, 2761JC Zevenhuizen. De aanvraag is geregistreerd onder kenmerk 2023-000100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03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3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nibbelweg 25a, 2761JC Zevenhuizen</meta:user-defined>
    <meta:user-defined meta:name="DCTERMS.W3CDTF/DCTERMS.available">2023-07-25</meta:user-defined>
    <meta:user-defined meta:name="DCTERMS.W3CDTF/OVERHEIDop.jaargang">2023</meta:user-defined>
    <meta:user-defined meta:name="OVERHEIDop.publicationIssue">328036</meta:user-defined>
    <meta:user-defined meta:name="OVERHEIDop.GmbID/DC.identifier">gmb-2023-328036</meta:user-defined>
    <meta:user-defined meta:name="OVERHEIDop.versieInformatie"/>
  </office:meta>
</office:document-meta>
</file>