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uitbouw, Mounepaed 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paed 2, Sumar</text:p>
            <text:p text:style-name="common-al">Olo: 7957997</text:p>
            <text:p text:style-name="common-al">het realiseren van een uitbouw</text:p>
            <text:p text:style-name="common-al">Datum ontvangst: 2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03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uitbouw, Mounepaed 2, Sum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34</meta:user-defined>
    <meta:user-defined meta:name="OVERHEIDop.GmbID/DC.identifier">gmb-2023-328034</meta:user-defined>
    <meta:user-defined meta:name="OVERHEIDop.versieInformatie"/>
  </office:meta>
</office:document-meta>
</file>