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KP00 C 3066, Vrije Lintzone (Niet Jonge Ven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3 een aanvraag om een omgevingsvergunning ontvangen. Het gaat over het bouwen van een woning op de locatie MKP00 C 3066, nabij de middelweg 1 te Moerkapelle. De aanvraag is geregistreerd onder kenmerk 2023-0001027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03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KP00 C 3066, Vrije Lintzone (Niet Jonge Venen)</meta:user-defined>
    <meta:user-defined meta:name="DCTERMS.W3CDTF/DCTERMS.available">2023-07-25</meta:user-defined>
    <meta:user-defined meta:name="DCTERMS.W3CDTF/OVERHEIDop.jaargang">2023</meta:user-defined>
    <meta:user-defined meta:name="OVERHEIDop.publicationIssue">328033</meta:user-defined>
    <meta:user-defined meta:name="OVERHEIDop.GmbID/DC.identifier">gmb-2023-328033</meta:user-defined>
    <meta:user-defined meta:name="OVERHEIDop.versieInformatie"/>
  </office:meta>
</office:document-meta>
</file>