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milieu, onderdeel milieu, Diamantweg 38 i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om een omgevingsvergunning onderdeel milieu voor de inrichting Stichting InVesta gelegen aan Diamantweg 38 in Alkmaar hebben verleend. Het betreft het oprichten van een expertise centrum om innovatieve duurzame technologieën op pilot- of demonstratieschaal te faciliteren met als doel het stimuleren van de ontwikkeling van technieken die duurzamer zijn dan de huidige processen en/of technologieën. </text:p>
            <text:p text:style-name="common-al">
            <text:span text:style-name="nadrukvet">Terinzage </text:span>
          </text:p>
            <text:p text:style-name="common-al">De beschikking en overige bijbehorende stukken liggen van 27 juli 2023 t/m 7 september 2023 ter inzage als bijlage op de website www.officielebekendmakingen.nl. Tegen de ontwerpbeschikking zijn zienswijzen naar voren gebracht. De definitieve beschikking is gewijzigd ten opzichte van de ontwerpbeschikking.</text:p>
            <text:p text:style-name="common-al">
            <text:span text:style-name="nadrukvet">Beroep</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e beschikking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text:a xlink:href="http://www.rechtspraak.nl" xlink:type="simple">www.rechtspraak.nl</text:a>. Het besluit treedt in werking nadat de termijn voor het indienen van het beroepschrift is verstreken. </text:p>
            <text:p text:style-name="common-al">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 1300 (zaaknummer 365354/DMS36535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0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354/DMS365354</meta:user-defined>
    <meta:user-defined meta:name="DCTERMS.abstract">besluit omgevingsvergunning</meta:user-defined>
    <dc:language>nl</dc:language>
    <meta:user-defined meta:name="OVERHEIDop.locatietype/OVERHEIDop.gebiedsmarkering">Adres</meta:user-defined>
    <meta:user-defined meta:name="DC.title">Besluit omgevingsvergunning milieu, onderdeel milieu, Diamantweg 38 in Alkmaar</meta:user-defined>
    <meta:user-defined meta:name="OVERHEIDop.datumEindeReactietermijn">2023-09-08</meta:user-defined>
    <meta:user-defined meta:name="OVERHEIDop.TilID/OVERHEIDop.terinzageleggingOP">til-2023-10591</meta:user-defined>
    <meta:user-defined meta:name="DCTERMS.W3CDTF/DCTERMS.available">2023-07-26</meta:user-defined>
    <meta:user-defined meta:name="DCTERMS.W3CDTF/OVERHEIDop.jaargang">2023</meta:user-defined>
    <meta:user-defined meta:name="OVERHEIDop.publicationIssue">328032</meta:user-defined>
    <meta:user-defined meta:name="OVERHEIDop.GmbID/DC.identifier">gmb-2023-328032</meta:user-defined>
    <meta:user-defined meta:name="OVERHEIDop.versieInformatie"/>
  </office:meta>
</office:document-meta>
</file>