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9, 1222 LD Hilversum (plaatsen dakkapel voorzijde); CLZ-00006353;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even de Keylaan 59, 1222 LD Hilversum (plaatsen dakkapel voorzijde); CLZ-00006353;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3</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59, 1222 LD Hilversum (plaatsen dakkapel voorzijde); CLZ-00006353; 21-07-2023; Status: Aanvraag ontvangen, gemeente Hilversum</meta:user-defined>
    <meta:user-defined meta:name="DCTERMS.W3CDTF/DCTERMS.available">2023-07-25</meta:user-defined>
    <meta:user-defined meta:name="DCTERMS.W3CDTF/OVERHEIDop.jaargang">2023</meta:user-defined>
    <meta:user-defined meta:name="OVERHEIDop.publicationIssue">328028</meta:user-defined>
    <meta:user-defined meta:name="OVERHEIDop.GmbID/DC.identifier">gmb-2023-328028</meta:user-defined>
    <meta:user-defined meta:name="OVERHEIDop.versieInformatie"/>
  </office:meta>
</office:document-meta>
</file>