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arderwijkweg 3, 2803P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heeft de Omgevingsdienst Midden-Holland (ODMH) namens Gemeente Gouda besloten om de beslistermijn van de aanvraag met kenmerk 2023-00006627 voor het plaatsen van gevelreclame op de locatie Harderwijkweg 3, 2803PW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802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arderwijkweg 3, 2803PW Gouda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8026</meta:user-defined>
    <meta:user-defined meta:name="OVERHEIDop.GmbID/DC.identifier">gmb-2023-328026</meta:user-defined>
    <meta:user-defined meta:name="OVERHEIDop.versieInformatie"/>
  </office:meta>
</office:document-meta>
</file>