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Rooilijn 1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Rooilijn 10, Surhuisterveen voor het bouwen van een nieuw bedrijfsp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80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Rooilijn 10, Surhuisterve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22</meta:user-defined>
    <meta:user-defined meta:name="OVERHEIDop.GmbID/DC.identifier">gmb-2023-328022</meta:user-defined>
    <meta:user-defined meta:name="OVERHEIDop.versieInformatie"/>
  </office:meta>
</office:document-meta>
</file>